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4.046cm"/>
    </style:style>
    <style:style style:name="co2" style:family="table-column">
      <style:table-column-properties fo:break-before="auto" style:column-width="5.302cm"/>
    </style:style>
    <style:style style:name="co3" style:family="table-column">
      <style:table-column-properties fo:break-before="auto" style:column-width="4.74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  <style:style style:name="ce2" style:family="table-cell" style:parent-style-name="Default" style:data-style-name="N108">
      <style:text-properties style:font-name="Albany AMT" style:font-name-asian="Albany AMT1" style:font-name-complex="Lucidasans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row table:style-name="ro1">
          <table:table-cell office:value-type="string">
            <text:p>c1</text:p>
          </table:table-cell>
          <table:table-cell office:value-type="float" office:value="0.9962">
            <text:p>0.9962</text:p>
          </table:table-cell>
          <table:table-cell/>
        </table:table-row>
        <table:table-row table:style-name="ro1">
          <table:table-cell office:value-type="string">
            <text:p>c2</text:p>
          </table:table-cell>
          <table:table-cell office:value-type="float" office:value="0.9848">
            <text:p>0.9848</text:p>
          </table:table-cell>
          <table:table-cell/>
        </table:table-row>
        <table:table-row table:style-name="ro1">
          <table:table-cell office:value-type="string">
            <text:p>c3</text:p>
          </table:table-cell>
          <table:table-cell office:value-type="float" office:value="0.9659">
            <text:p>0.9659</text:p>
          </table:table-cell>
          <table:table-cell/>
        </table:table-row>
        <table:table-row table:style-name="ro1">
          <table:table-cell office:value-type="string">
            <text:p>s1</text:p>
          </table:table-cell>
          <table:table-cell office:value-type="float" office:value="0.0872">
            <text:p>0.0872</text:p>
          </table:table-cell>
          <table:table-cell/>
        </table:table-row>
        <table:table-row table:style-name="ro1">
          <table:table-cell office:value-type="string">
            <text:p>s2</text:p>
          </table:table-cell>
          <table:table-cell office:value-type="float" office:value="0.1736">
            <text:p>0.1736</text:p>
          </table:table-cell>
          <table:table-cell/>
        </table:table-row>
        <table:table-row table:style-name="ro1">
          <table:table-cell office:value-type="string">
            <text:p>s3</text:p>
          </table:table-cell>
          <table:table-cell office:value-type="float" office:value="0.2588">
            <text:p>0.2588</text:p>
          </table:table-cell>
          <table:table-cell/>
        </table:table-row>
        <table:table-row table:style-name="ro1">
          <table:table-cell office:value-type="string">
            <text:p>w</text:p>
          </table:table-cell>
          <table:table-cell table:style-name="ce2" table:formula="oooc:=[.B1]*[.B2]*[.B3]-[.B4]*[.B5]*[.B6]" office:value-type="float" office:value="0.943685996688">
            <text:p>0.9437</text:p>
          </table:table-cell>
          <table:table-cell/>
        </table:table-row>
        <table:table-row table:style-name="ro1">
          <table:table-cell office:value-type="string">
            <text:p>x</text:p>
          </table:table-cell>
          <table:table-cell table:formula="oooc:=[.B4]*[.B5]*[.B3]+[.B1]*[.B2]*[.B6]" office:value-type="float" office:value="0.268519465216">
            <text:p>0.2685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table:style-name="ce2" table:formula="oooc:=[.B4]*[.B2]*[.B3]+[.B1]*[.B5]*[.B6]" office:value-type="float" office:value="0.12770319232">
            <text:p>0.1277</text:p>
          </table:table-cell>
          <table:table-cell/>
        </table:table-row>
        <table:table-row table:style-name="ro1">
          <table:table-cell office:value-type="string">
            <text:p>z</text:p>
          </table:table-cell>
          <table:table-cell table:style-name="ce2" table:formula="oooc:=[.B1]*[.B5]*[.B3]-[.B4]*[.B2]*[.B6]" office:value-type="float" office:value="0.14481871896">
            <text:p>0.1448</text:p>
          </table:table-cell>
          <table:table-cell/>
        </table:table-row>
        <table:table-row table:style-name="ro1">
          <table:table-cell office:value-type="string">
            <text:p>tan(heading y part)</text:p>
          </table:table-cell>
          <table:table-cell table:formula="oooc:=2*[.B9]*[.B7]-2*[.B8]*[.B10]" office:value-type="float" office:value="0.163250138712666">
            <text:p>0.1633</text:p>
          </table:table-cell>
          <table:table-cell/>
        </table:table-row>
        <table:table-row table:style-name="ro1">
          <table:table-cell office:value-type="string">
            <text:p>tan(heading x part)</text:p>
          </table:table-cell>
          <table:table-cell table:formula="oooc:=1-2*[.B9]*[.B9]-2*[.B10]*[.B10]" office:value-type="float" office:value="0.925438866620131">
            <text:p>0.9254</text:p>
          </table:table-cell>
          <table:table-cell/>
        </table:table-row>
        <table:table-row table:style-name="ro1">
          <table:table-cell office:value-type="string">
            <text:p>tan(heading)</text:p>
          </table:table-cell>
          <table:table-cell table:formula="oooc:=[.B11]/[.B12]" office:value-type="float" office:value="0.176402941999708">
            <text:p>0.1764</text:p>
          </table:table-cell>
          <table:table-cell office:value-type="string">
            <text:p>(10 degrees)</text:p>
          </table:table-cell>
        </table:table-row>
        <table:table-row table:style-name="ro1">
          <table:table-cell office:value-type="string">
            <text:p>sin(attitude)</text:p>
          </table:table-cell>
          <table:table-cell table:formula="oooc:=2*[.B8]*[.B9]+2*[.B10]*[.B7]" office:value-type="float" office:value="0.341908380097979">
            <text:p>0.3419</text:p>
          </table:table-cell>
          <table:table-cell office:value-type="string">
            <text:p>(20 degrees)</text:p>
          </table:table-cell>
        </table:table-row>
        <table:table-row table:style-name="ro1">
          <table:table-cell office:value-type="string">
            <text:p>tan(bank y part)</text:p>
          </table:table-cell>
          <table:table-cell table:formula="oooc:=2*[.B8]*[.B7]-2*[.B9]*[.B10]" office:value-type="float" office:value="0.46980849288721">
            <text:p>0.4698</text:p>
          </table:table-cell>
          <table:table-cell/>
        </table:table-row>
        <table:table-row table:style-name="ro1">
          <table:table-cell office:value-type="string">
            <text:p>tan(bank x part)</text:p>
          </table:table-cell>
          <table:table-cell table:formula="oooc:=1-2*[.B8]*[.B8]-2*[.B10]*[.B10]" office:value-type="float" office:value="0.813849670877796">
            <text:p>0.8138</text:p>
          </table:table-cell>
          <table:table-cell/>
        </table:table-row>
        <table:table-row table:style-name="ro1">
          <table:table-cell office:value-type="string">
            <text:p>tan(bank)</text:p>
          </table:table-cell>
          <table:table-cell table:formula="oooc:=[.B15]/[.B16]" office:value-type="float" office:value="0.577266920044936">
            <text:p>0.5773</text:p>
          </table:table-cell>
          <table:table-cell office:value-type="string">
            <text:p>(30 degrees)</text:p>
          </table:table-cell>
        </table:table-row>
        <table:table-row table:style-name="ro1" table:number-rows-repeated="65518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n" fo:country="GB" style:font-name-asian="Albany AMT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5" number:min-integer-digits="1"/>
    </number:number-style>
    <number:number-style style:name="N108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20">20/08/2006</text:date>, <text:time>09:10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mjb</meta:initial-creator>
    <meta:creation-date>2006-08-19T09:23:34</meta:creation-date>
    <dc:creator>mjb</dc:creator>
    <dc:date>2006-08-20T09:10:34</dc:date>
    <dc:language>en-GB</dc:language>
    <meta:editing-cycles>5</meta:editing-cycles>
    <meta:editing-duration>PT1H29M54S</meta:editing-duration>
    <meta:user-defined meta:name="Info 1"/>
    <meta:user-defined meta:name="Info 2"/>
    <meta:user-defined meta:name="Info 3"/>
    <meta:user-defined meta:name="Info 4"/>
    <meta:document-statistic meta:table-count="3" meta:cell-count="37"/>
  </office:meta>
</office:document-meta>
</file>